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2179fc" officeooo:paragraph-rsid="00239fc6"/>
    </style:style>
    <style:style style:name="P2" style:family="paragraph" style:parent-style-name="Text_20_body">
      <style:text-properties officeooo:rsid="002179fc" officeooo:paragraph-rsid="00282928"/>
    </style:style>
    <style:style style:name="T1" style:family="text">
      <style:text-properties officeooo:rsid="0028f37d"/>
    </style:style>
    <style:style style:name="T2" style:family="text">
      <style:text-properties officeooo:rsid="0029d48e"/>
    </style:style>
    <style:style style:name="T3" style:family="text">
      <style:text-properties officeooo:rsid="002b09a5"/>
    </style:style>
    <style:style style:name="T4" style:family="text">
      <style:text-properties officeooo:rsid="002b260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onntag, </text:span><text:span text:style-name="T4">09</text:span><text:span text:style-name="T2">. Februar 202</text:span><text:span text:style-name="T4">5</text:span> / 1<text:span text:style-name="T1">1</text:span>.00 <text:span text:style-name="T4">und 15.00 </text:span>Uhr</text:p>
      <text:p text:style-name="P1"/>
      <text:p text:style-name="Standard">Theater Tiefflieger</text:p>
      <text:p text:style-name="Standard">Die grandiose Clownshow</text:p>
      <text:p text:style-name="Standard">für Kinder ab 4 Jahren</text:p>
      <text:p text:style-name="Standard">Hingehen! Mitmachen! Ablachen! </text:p>
      <text:p text:style-name="P1"/>
      <text:p text:style-name="P1">Wenn Paul der Tiefflieger auf der Bühne landet, beginnt die Wahnsinns-Show und Lachen bis zum Umfallen ist angesagt. Der Todessprung wird gewagt. Bälle sausen umher. Der Clown stürzt von einer „Banane“, manchmal direkt ins Publikum... Wenn ihm die Lust vergeht, von allen ausgelacht zu werden, dreht er den Spieß einfach um. Er holt sich seine Schauspieler:<text:span text:style-name="T4">innen</text:span> auf die Bühne, die er dann zu Tieren und anderem verwandelt. Immer mehr Wunderdinge holt er aus den Koffern heraus und baut das Unnütze ein in kleine Geschichten, die nur leben durch die Fantasie, die er in den Kindern und Erwachsenen weckt. </text:p>
      <text:p text:style-name="P1">Nur mit Hilfe der Zuschauer:<text:span text:style-name="T4">innen</text:span> kann das alles gut gehen! Wer das verpasst, ist selber schuld. </text:p>
      <text:p text:style-name="P2">Spiel: Wolfgang Schneller </text:p>
      <text:p text:style-name="P1"><text:a xlink:type="simple" xlink:href="http://www.theater-tiefflieger.de/" text:style-name="Internet_20_link" text:visited-style-name="Visited_20_Internet_20_Link">http://www.theater-tiefflieger.de</text:a></text:p>
      <text:p text:style-name="P1"/>
      <text:p text:style-name="Text_20_body">… <text:span text:style-name="T3">D</text:span>as Publikum erlebte 60 Minuten Kindertheater der Sonderklasse, eine wirklich mitreißende gnadenlose Clownshow.<text:line-break/><text:span text:style-name="T3">Hilpoltsteiner Kurier</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8-18T11:04:38.197000000</meta:creation-date>
    <dc:date>2024-10-08T11:33:51.687000000</dc:date>
    <meta:editing-duration>PT1H17M48S</meta:editing-duration>
    <meta:editing-cycles>16</meta:editing-cycles>
    <meta:generator>LibreOffice/24.2.0.3$Windows_X86_64 LibreOffice_project/da48488a73ddd66ea24cf16bbc4f7b9c08e9bea1</meta:generator>
    <meta:document-statistic meta:table-count="0" meta:image-count="0" meta:object-count="0" meta:page-count="1" meta:paragraph-count="10" meta:word-count="156" meta:character-count="1038" meta:non-whitespace-character-count="888"/>
  </office:meta>
</office:document-meta>
</file>